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ffe59" style:text-blinking="false" fo:background-color="transparent" style:font-weight-asian="normal" style:font-weight-complex="normal"/>
    </style:style>
    <style:style style:name="P4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571dc" officeooo:paragraph-rsid="0051b3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609ce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632153" officeooo:paragraph-rsid="0063215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571dc" officeooo:paragraph-rsid="005958f9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Text_20_body" style:list-style-name="L1" style:master-page-name="Standard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ffe59" officeooo:paragraph-rsid="005958f9" style:text-blinking="false" fo:background-color="transparent" style:font-weight-asian="bold" style:font-weight-complex="bold" fo:hyphenate="false" fo:hyphenation-remain-char-count="2" fo:hyphenation-push-char-count="2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cec77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ffe59" style:text-blinking="false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cec77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ffe59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ec77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b3479" style:text-blinking="false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officeooo:rsid="005958f9"/>
    </style:style>
    <style:style style:name="T9" style:family="text">
      <style:text-properties officeooo:rsid="005cec77"/>
    </style:style>
    <style:style style:name="T10" style:family="text">
      <style:text-properties officeooo:rsid="005ddb74"/>
    </style:style>
    <style:style style:name="T11" style:family="text">
      <style:text-properties officeooo:rsid="00628d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8603896" text:style-name="L1">
        <text:list-header>
          <text:p text:style-name="P8"><text:s/>Diputadas y Diputados de Santa Fe:</text:p>
          <text:p text:style-name="P9"><text:span text:style-name="T1">La Comisión de Obras y Servicios Públicos ha considerado el Proyecto de Comunicación, </text:span><text:span text:style-name="T4">Nº38</text:span><text:span text:style-name="T5">403 CD- FP – PS, </text:span><text:span text:style-name="T3">de la Diputada GARCÍA, por el cual se solicita a través del Ministerio de Infraestructura, Servicios Públicos y Hábitat, disponga reiniciar la obra pública interrumpida en todo el territorio Provincial, atento a ser una actividad considerada esencial por el primer DNU del Gobierno Nacional, no afectada al aislamiento social, preventivo y obligatorio del covid-19</text:span><text:span text:style-name="T7">; y</text:span><text:span text:style-name="T6">, por las ra</text:span><text:span text:style-name="T2">zones expuestas en los fundamentos y las que podrá dar el miembro informante, habiendo realizado modificación de forma, esta comisión aconseja la aprobación del siguiente texto.</text:span></text:p>
        </text:list-header>
      </text:list>
      <text:p text:style-name="P3"/>
      <text:list xml:id="list92136050700746" text:continue-numbering="true" text:style-name="L1">
        <text:list-header>
          <text:p text:style-name="P4">PROYECTO DE <text:span text:style-name="T8">COMUNICACIÓN</text:span></text:p>
          <text:p text:style-name="P7"/>
          <text:p text:style-name="P5">La <text:span text:style-name="T9">Cámara</text:span> de Diputados de la Provincia de Santa Fe vería con agrado que el Poder Ejecutivo a <text:span text:style-name="T9">través</text:span> del <text:span text:style-name="T9">organismo que corresponda</text:span>, <text:span text:style-name="T9">gestione las medidas necesarias para que </text:span>reinicie la obra publica interrumpida en todo el territorio provincial, atento a ser una actividad considerada esencial por el primer DNU del Gobierno Nacional, no afectada al aislamiento social, <text:span text:style-name="T10">preventivo</text:span> y obligatorio del Covid-19.</text:p>
          <text:p text:style-name="P5">Dicho reinicio, que <text:span text:style-name="T10">tendrá</text:span> un doble impacto por el beneficio que las <text:span text:style-name="T11">O</text:span>bras <text:span text:style-name="T11">Pú</text:span>blicas implican y por la generación de empleo <text:span text:style-name="T11">S</text:span>antafesino hoy paralizado, <text:span text:style-name="T10">deberá</text:span> realizarse atento los protocolos <text:span text:style-name="T10">sanitarios</text:span> debidamente homologados.</text:p>
          <text:p text:style-name="P6">FECHA, 20 DE MAYO 2020 </text:p>
          <text:p text:style-name="P6">FIRMANTES: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09:21:34.862158535</dc:date>
    <meta:editing-cycles>104</meta:editing-cycles>
    <meta:editing-duration>PT5H54M50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9" meta:word-count="231" meta:character-count="1533" meta:non-whitespace-character-count="1305"/>
  </office:meta>
</office:document-meta>
</file>